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/>
    </style:style>
    <style:style style:name="TableColumn6" style:family="table-column">
      <style:table-column-properties style:column-width="6.7187in" style:use-optimal-column-width="false"/>
    </style:style>
    <style:style style:name="Table5" style:family="table">
      <style:table-properties style:width="6.7187in" fo:margin-left="0.0145in" table:align="left"/>
    </style:style>
    <style:style style:name="TableRow7" style:family="table-row">
      <style:table-row-properties style:min-row-height="0.2708in" style:use-optimal-row-height="false"/>
    </style:style>
    <style:style style:name="TableCell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Column10" style:family="table-column">
      <style:table-column-properties style:column-width="3.3215in" style:use-optimal-column-width="false"/>
    </style:style>
    <style:style style:name="TableColumn11" style:family="table-column">
      <style:table-column-properties style:column-width="3.3208in" style:use-optimal-column-width="false"/>
    </style:style>
    <style:style style:name="Table9" style:family="table">
      <style:table-properties style:width="6.642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34in solid #000000" fo:background-color="#D0CEC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/>
    </style:style>
    <style:style style:name="TableCell20" style:family="table-cell">
      <style:table-cell-properties fo:border-top="none" fo:border-left="0.0034in solid #000000" fo:border-bottom="0.0104in solid #000000" fo:border-right="0.0034in solid #000000" fo:background-color="#FFFF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034in solid #000000" fo:border-bottom="0.0104in solid #000000" fo:border-right="0.0034in solid #000000" fo:background-color="#D0CEC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>
        <style:tab-stops>
          <style:tab-stop style:type="left" style:position="1.1354in"/>
        </style:tab-stops>
      </style:paragraph-properties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>
        <style:tab-stops>
          <style:tab-stop style:type="left" style:position="1.1354in"/>
        </style:tab-stops>
      </style:paragraph-properties>
    </style:style>
    <style:style style:name="P28" style:parent-style-name="TableContents" style:family="paragraph">
      <style:paragraph-properties fo:line-height="150%" fo:background-color="#FFFFFF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paragraph-properties fo:line-height="150%" fo:background-color="#FFFFFF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P35" style:parent-style-name="TableContents" style:family="paragraph">
      <style:paragraph-properties fo:line-height="150%" fo:background-color="#FFFFFF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P38" style:parent-style-name="TableContents" style:family="paragraph">
      <style:paragraph-properties fo:line-height="150%" fo:background-color="#FFFFFF"/>
      <style:text-properties style:font-name="Arial" fo:font-size="10pt" style:font-size-asian="10pt" style:font-size-complex="10pt"/>
    </style:style>
    <style:style style:name="P39" style:parent-style-name="TableContents" style:family="paragraph">
      <style:paragraph-properties fo:line-height="150%" fo:background-color="#FFFFFF"/>
    </style:style>
    <style:style style:name="T40" style:parent-style-name="Domyślnaczcionkaakapitu" style:family="text">
      <style:text-properties style:font-name="Arial" fo:font-size="10pt" style:font-size-asian="10pt" style:font-size-complex="10pt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fo:font-size="10pt" style:font-size-asian="10pt" style:font-size-complex="10pt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size="10pt" style:font-size-asian="10pt" style:font-size-complex="10pt"/>
    </style:style>
    <style:style style:name="P47" style:parent-style-name="TableContents" style:family="paragraph">
      <style:paragraph-properties fo:line-height="150%" fo:background-color="#FFFFFF"/>
      <style:text-properties style:font-name="Arial" fo:font-size="10pt" style:font-size-asian="10pt" style:font-size-complex="10pt"/>
    </style:style>
    <style:style style:name="P48" style:parent-style-name="TableContents" style:family="paragraph">
      <style:paragraph-properties fo:line-height="150%" fo:background-color="#FFFFFF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 fo:font-size="10pt" style:font-size-asian="10pt" style:font-size-complex="10pt"/>
    </style:style>
    <style:style style:name="T51" style:parent-style-name="Domyślnaczcionkaakapitu" style:family="text">
      <style:text-properties style:font-name="Arial" fo:font-size="10pt" style:font-size-asian="10pt" style:font-size-complex="10pt"/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P55" style:parent-style-name="TableContents" style:family="paragraph">
      <style:paragraph-properties fo:line-height="150%" fo:background-color="#FFFFFF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ableColumn59" style:family="table-column">
      <style:table-column-properties style:column-width="6.2854in" style:use-optimal-column-width="false"/>
    </style:style>
    <style:style style:name="Table58" style:family="table">
      <style:table-properties style:width="6.2854in" fo:margin-left="0in" table:align="righ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background-color="#FFFFFF"/>
      <style:text-properties style:font-name="Arial"/>
    </style:style>
    <style:style style:name="P63" style:parent-style-name="TableContents" style:family="paragraph">
      <style:paragraph-properties fo:line-height="150%" fo:background-color="#FFFFFF"/>
      <style:text-properties style:font-name="Arial" fo:font-weight="bold" style:font-weight-asian="bold" style:font-weight-complex="bold" fo:font-size="6pt" style:font-size-asian="6pt" style:font-size-complex="11pt"/>
    </style:style>
    <style:style style:name="P64" style:parent-style-name="TableContents" style:family="paragraph">
      <style:paragraph-properties fo:line-height="115%" fo:background-color="#FFFFFF"/>
    </style:style>
    <style:style style:name="T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" style:parent-style-name="Odwołanieprzypisudolneg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fo:font-size="8pt" style:font-size-asian="8pt" style:font-size-complex="8pt"/>
    </style:style>
    <style:style style:name="T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9" style:parent-style-name="TableContents" style:family="paragraph">
      <style:paragraph-properties fo:line-height="150%" fo:background-color="#FFFFFF"/>
    </style:style>
    <style:style style:name="T80" style:parent-style-name="Domyślnaczcionkaakapitu" style:family="text">
      <style:text-properties style:font-name="Arial" fo:font-size="10pt" style:font-size-asian="10pt" style:font-size-complex="10pt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P82" style:parent-style-name="TableContents" style:family="paragraph">
      <style:paragraph-properties fo:line-height="150%" fo:background-color="#FFFFFF"/>
    </style:style>
    <style:style style:name="T83" style:parent-style-name="Domyślnaczcionkaakapitu" style:family="text">
      <style:text-properties style:font-name="Arial" fo:font-size="10pt" style:font-size-asian="10pt" style:font-size-complex="10pt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P85" style:parent-style-name="TableContents" style:family="paragraph">
      <style:paragraph-properties fo:line-height="150%" fo:background-color="#FFFFFF"/>
    </style:style>
    <style:style style:name="T86" style:parent-style-name="Domyślnaczcionkaakapitu" style:family="text">
      <style:text-properties style:font-name="Arial" fo:font-size="10pt" style:font-size-asian="10pt" style:font-size-complex="10pt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P88" style:parent-style-name="TableContents" style:family="paragraph">
      <style:paragraph-properties fo:line-height="150%" fo:background-color="#FFFFFF"/>
    </style:style>
    <style:style style:name="T89" style:parent-style-name="Domyślnaczcionkaakapitu" style:family="text">
      <style:text-properties style:font-name="Arial" fo:font-size="10pt" style:font-size-asian="10pt" style:font-size-complex="10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background-color="#FFFFFF"/>
      <style:text-properties style:font-name="Arial" style:font-name-asian="Times New Roman" style:font-name-complex="Times New Roman" fo:font-size="4pt" style:font-size-asian="4pt" style:font-size-complex="9pt"/>
    </style:style>
    <style:style style:name="P92" style:parent-style-name="TableContents" style:family="paragraph">
      <style:paragraph-properties fo:line-height="150%" fo:background-color="#FFFFFF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4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5" style:parent-style-name="Odwołanieprzypisudolneg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6" style:parent-style-name="Domyślnaczcionkaakapitu" style:family="text">
      <style:text-properties style:font-name="Arial" fo:font-size="8pt" style:font-size-asian="8pt" style:font-size-complex="8pt"/>
    </style:style>
    <style:style style:name="T97" style:parent-style-name="Domyślnaczcionkaakapitu" style:family="text">
      <style:text-properties style:font-name="Arial" fo:font-size="8pt" style:font-size-asian="8pt" style:font-size-complex="8pt"/>
    </style:style>
    <style:style style:name="T9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olumn100" style:family="table-column">
      <style:table-column-properties style:column-width="0.3541in" style:use-optimal-column-width="false"/>
    </style:style>
    <style:style style:name="TableColumn101" style:family="table-column">
      <style:table-column-properties style:column-width="0.3437in" style:use-optimal-column-width="false"/>
    </style:style>
    <style:style style:name="TableColumn102" style:family="table-column">
      <style:table-column-properties style:column-width="0.3541in" style:use-optimal-column-width="false"/>
    </style:style>
    <style:style style:name="TableColumn103" style:family="table-column">
      <style:table-column-properties style:column-width="0.3208in" style:use-optimal-column-width="false"/>
    </style:style>
    <style:style style:name="TableColumn104" style:family="table-column">
      <style:table-column-properties style:column-width="0.3208in" style:use-optimal-column-width="false"/>
    </style:style>
    <style:style style:name="Table99" style:family="table">
      <style:table-properties style:width="1.6937in" fo:margin-left="0.1805in" table:align="left"/>
    </style:style>
    <style:style style:name="TableRow105" style:family="table-row">
      <style:table-row-properties style:min-row-height="0.3229in"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background-color="#FFFFFF"/>
      <style:text-properties style:font-name="Arial"/>
    </style:style>
    <style:style style:name="TableCell10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background-color="#FFFFFF"/>
      <style:text-properties style:font-name="Arial"/>
    </style:style>
    <style:style style:name="TableCell1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background-color="#FFFFFF"/>
      <style:text-properties style:font-name="Arial"/>
    </style:style>
    <style:style style:name="TableCell11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background-color="#FFFFFF"/>
      <style:text-properties style:font-name="Arial"/>
    </style:style>
    <style:style style:name="TableCell1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background-color="#FFFFFF"/>
      <style:text-properties style:font-name="Arial"/>
    </style:style>
    <style:style style:name="P116" style:parent-style-name="TableContents" style:family="paragraph">
      <style:paragraph-properties fo:line-height="150%"/>
      <style:text-properties style:font-name="Arial" fo:font-size="11pt" style:font-size-asian="11pt"/>
    </style:style>
    <style:style style:name="TableColumn118" style:family="table-column">
      <style:table-column-properties style:column-width="3.3215in" style:use-optimal-column-width="false"/>
    </style:style>
    <style:style style:name="TableColumn119" style:family="table-column">
      <style:table-column-properties style:column-width="3.3208in" style:use-optimal-column-width="false"/>
    </style:style>
    <style:style style:name="Table117" style:family="table">
      <style:table-properties style:width="6.642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104in solid #000000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104in solid #000000" fo:border-right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background-color="#FFFFFF"/>
      <style:text-properties style:font-name="Arial"/>
    </style:style>
    <style:style style:name="TableCell128" style:family="table-cell">
      <style:table-cell-properties fo:border-top="none" fo:border-left="0.0034in solid #000000" fo:border-bottom="0.0104in solid #000000" fo:border-right="0.0034in solid #000000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background-color="#FFFFFF">
        <style:tab-stops>
          <style:tab-stop style:type="left" style:position="1.1354in"/>
        </style:tab-stops>
      </style:paragraph-properties>
      <style:text-properties style:font-name="Arial"/>
    </style:style>
    <style:style style:name="P130" style:parent-style-name="TableContents" style:family="paragraph">
      <style:paragraph-properties fo:line-height="150%" fo:background-color="#FFFFFF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1" style:parent-style-name="TableContents" style:family="paragraph">
      <style:paragraph-properties fo:line-height="150%" fo:background-color="#E7E6E6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background-color="#E7E6E6"/>
      <style:text-properties style:font-name="Arial" fo:font-size="9pt" style:font-size-asian="9pt" style:font-size-complex="9pt"/>
    </style:style>
    <style:style style:name="P133" style:parent-style-name="Textbody" style:family="paragraph">
      <style:paragraph-properties fo:background-color="#E7E6E6"/>
      <style:text-properties style:font-name="Arial" fo:font-size="9pt" style:font-size-asian="9pt" style:font-size-complex="9pt"/>
    </style:style>
    <style:style style:name="P134" style:parent-style-name="Textbody" style:family="paragraph">
      <style:paragraph-properties fo:background-color="#E7E6E6"/>
      <style:text-properties style:font-name="Arial" fo:font-size="9pt" style:font-size-asian="9pt" style:font-size-complex="9pt"/>
    </style:style>
    <style:style style:name="P135" style:parent-style-name="Textbody" style:family="paragraph">
      <style:paragraph-properties fo:line-height="150%" fo:background-color="#E7E6E6"/>
      <style:text-properties style:font-name="Arial" fo:font-size="9pt" style:font-size-asian="9pt" style:font-size-complex="9pt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text-properties style:font-name="Arial" style:font-name-complex="Arial-BoldMT" fo:font-weight="bold" style:font-weight-asian="bold" style:font-weight-complex="bold" fo:font-size="9pt" style:font-size-asian="9pt" style:font-size-complex="9pt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9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72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73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74" style:parent-style-name="Standard" style:family="paragraph">
      <style:paragraph-properties fo:line-height="150%"/>
    </style:style>
    <style:style style:name="T1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6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8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0" style:parent-style-name="Standard" style:family="paragraph">
      <style:paragraph-properties fo:line-height="150%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6" style:parent-style-name="Standard" style:family="paragraph">
      <style:paragraph-properties fo:line-height="150%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95" style:parent-style-name="Standard" style:family="paragraph">
      <style:paragraph-properties fo:line-height="150%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200" style:parent-style-name="Standard" style:family="paragraph">
      <style:paragraph-properties fo:line-height="150%"/>
    </style:style>
    <style:style style:name="T2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3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5" style:parent-style-name="Standard" style:family="paragraph">
      <style:paragraph-properties fo:line-height="150%" fo:margin-right="-0.0013in"/>
    </style:style>
    <style:style style:name="T2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7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9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1" style:parent-style-name="Standard" style:family="paragraph">
      <style:paragraph-properties fo:line-height="150%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7" style:parent-style-name="Standard" style:family="paragraph">
      <style:paragraph-properties fo:line-height="150%"/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4" style:parent-style-name="Standard" style:family="paragraph">
      <style:paragraph-properties fo:line-height="150%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6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8" style:parent-style-name="Standard" style:family="paragraph">
      <style:paragraph-properties fo:line-height="150%"/>
    </style:style>
    <style:style style:name="T2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0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2" style:parent-style-name="Standard" style:family="paragraph">
      <style:paragraph-properties fo:line-height="150%"/>
    </style:style>
    <style:style style:name="T2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4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0" style:parent-style-name="Standard" style:family="paragraph">
      <style:paragraph-properties fo:line-height="150%"/>
    </style:style>
    <style:style style:name="T2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2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4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6" style:parent-style-name="Standard" style:family="paragraph">
      <style:paragraph-properties fo:line-height="150%"/>
    </style:style>
    <style:style style:name="T2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8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54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255" style:parent-style-name="Standard" style:family="paragraph">
      <style:paragraph-properties fo:line-height="150%"/>
    </style:style>
    <style:style style:name="T2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P260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261" style:parent-style-name="Standard" style:family="paragraph">
      <style:paragraph-properties fo:line-height="150%"/>
    </style:style>
    <style:style style:name="T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67" style:parent-style-name="Standard" style:family="paragraph">
      <style:paragraph-properties fo:line-height="150%"/>
    </style:style>
    <style:style style:name="T2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0" style:parent-style-name="Standard" style:family="paragraph">
      <style:paragraph-properties fo:line-height="150%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93" style:parent-style-name="Domyślnaczcionkaakapitu" style:family="text">
      <style:text-properties style:font-name="Arial" style:font-name-complex="Arial-BoldMT" fo:font-weight="bold" style:font-weight-asian="bold" style:font-weight-complex="bold" fo:font-size="8pt" style:font-size-asian="8pt" style:font-size-complex="8pt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5" style:parent-style-name="Standard" style:family="paragraph">
      <style:paragraph-properties fo:line-height="150%"/>
    </style:style>
    <style:style style:name="T2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7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2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9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3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5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7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9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P310" style:parent-style-name="Standard" style:family="paragraph">
      <style:paragraph-properties fo:line-height="150%"/>
    </style:style>
    <style:style style:name="T3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2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4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6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8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0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2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24" style:parent-style-name="Standard" style:family="paragraph">
      <style:paragraph-properties fo:line-height="150%"/>
    </style:style>
    <style:style style:name="T3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6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8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0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2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4" style:parent-style-name="Domyślnaczcionkaakapitu" style:family="text">
      <style:text-properties style:font-name="Arial" style:font-name-complex="ArialMT" fo:font-size="8pt" style:font-size-asian="8pt" style:font-size-complex="8pt"/>
    </style:style>
    <style:style style:name="T3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36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P337" style:parent-style-name="NormalnyWeb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<text:span text:style-name="T3">Załącznik do wniosku o zwrot podatku akcyzowego zawartego w cenie oleju napędowego wykorzystywanego do produkcji rolnej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Imię</text:p>
                </table:table-cell>
                <table:table-cell table:style-name="TableCell15">
                  <text:p text:style-name="P16">Nazwisko</text:p>
                </table:table-cell>
              </table:table-row>
              <table:table-row table:style-name="TableRow17">
                <table:table-cell table:style-name="TableCell18">
                  <text:p text:style-name="P19"/>
                </table:table-cell>
                <table:table-cell table:style-name="TableCell20">
                  <text:p text:style-name="P21"/>
                </table:table-cell>
              </table:table-row>
              <table:table-row table:style-name="TableRow22">
                <table:table-cell table:style-name="TableCell23">
                  <text:p text:style-name="P24"><text:span text:style-name="T25">nr telefonu kontaktowego</text:span></text:p>
                </table:table-cell>
                <table:table-cell table:style-name="TableCell26">
                  <text:p text:style-name="P27"/>
                </table:table-cell>
              </table:table-row>
            </table:table>
            <text:p text:style-name="P28"><text:span text:style-name="T29"><draw:custom-shape svg:x="-0.01806in" svg:y="0.24722in" svg:width="0.18056in" svg:height="0.1875in" draw:z-index="251684864" draw:id="id0" draw:style-name="a0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30">1.<text:s/></text:span><text:span text:style-name="T31">Forma prawna podmiotu¹:</text:span></text:p>
            <text:p text:style-name="P32"><text:span text:style-name="T33"><draw:custom-shape svg:x="-0.01806in" svg:y="0.22917in" svg:width="0.18056in" svg:height="0.1875in" draw:z-index="251666432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34"><text:s text:c="5"/>przedsiębiorstwo państwowe</text:span></text:p>
            <text:p text:style-name="P35"><text:span text:style-name="T36"><draw:custom-shape svg:x="-0.01806in" svg:y="0.23611in" svg:width="0.18056in" svg:height="0.1875in" draw:z-index="251668480" draw:id="id2" draw:style-name="a2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37"><text:s text:c="5"/>jednoosobowa spółka Skarbu Państwa</text:span></text:p>
            <text:p text:style-name="P38"><text:s text:c="5"/>jednoosobowa spółka jednostki samorządu terytorialnego w rozumieniu ustawy z dnia 20 grudnia<text:line-break/><text:s text:c="8"/>1996r. o gospodarce komunalnej (Dz. U. z 2016r. poz.<text:s/>573, z późn. zm.)</text:p>
            <text:p text:style-name="P39"><text:span text:style-name="T40"><draw:custom-shape svg:x="-0.01111in" svg:y="0.00347in" svg:width="0.18056in" svg:height="0.1875in" draw:z-index="251670528" draw:id="id3" draw:style-name="a3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41"><text:s text:c="5"/>spółka akcyjna albo spółka z ograniczoną odpowiedzialnością, w stosunku do których Skarb Państwa,</text:span><text:span text:style-name="T42"><text:line-break/></text:span><text:span text:style-name="T43"><text:s text:c="8"/>jednostka samorządu terytorialnego, przedsiębiorstwo państwowe lub jednoosobowa spółka Skarbu</text:span><text:span text:style-name="T44"><text:line-break/></text:span><text:span text:style-name="T45"><text:s text:c="7"/>Państwa są podmiotami, k</text:span><text:span text:style-name="T46">tóre posiadają <text:s/>uprawnienia takie, jak przedsiębiorcy dominujący w <text:s text:c="2"/></text:span></text:p>
            <text:p text:style-name="P47"><text:s text:c="7"/>rozumieniu przepisów ustawy <text:s/>z dnia 16 lutego 2007r. o ochronie konkurencji i konsumentów (Dz. <text:s text:c="2"/><text:line-break/><text:s text:c="8"/>U. z 2015r. Poz. 184, z późn. zm.)</text:p>
            <text:p text:style-name="P48"><text:span text:style-name="T49"><text:s text:c="5"/></text:span><text:span text:style-name="T50"><draw:custom-shape svg:x="-0.00417in" svg:y="0.00278in" svg:width="0.18056in" svg:height="0.1875in" draw:z-index="251672576" draw:id="id4" draw:style-name="a4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51">jednostka sektora finansów publi</text:span><text:span text:style-name="T52">cznych w rozumieniu przepisów ustawy z dnia 27 sierpnia 2009r. o<text:s/></text:span><text:span text:style-name="T53"><text:line-break/></text:span><text:span text:style-name="T54"><text:s/>finansach publicznych ( Dz. U. z 2016r. poz. 1870, z późn. zm.)</text:span></text:p>
            <text:p text:style-name="P55"><text:span text:style-name="T56"><draw:custom-shape svg:x="-0.00417in" svg:y="0.00278in" svg:width="0.18056in" svg:height="0.1875in" draw:z-index="251674624" draw:id="id5" draw:style-name="a5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57"><text:s text:c="6"/>inna (podać jaka) np. osoba prowadząca działalność rolniczą, spółka jawna:</text:span></text:p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/>
                </table:table-cell>
              </table:table-row>
            </table:table>
            <text:p text:style-name="P63"/>
            <text:p text:style-name="P64"><text:span text:style-name="T65">2. Wielkość podmiotu, zgodnie z<text:s/></text:span><text:span text:style-name="T66">załącznikiem I do rozporządzenia Komisji (UE) nr <text:s/></text:span><text:span text:style-name="T67"><text:line-break/></text:span><text:span text:style-name="T68"><text:s text:c="4"/>702/2014 z dnia 25 czerwca 2014r. uznającego niektóre rodzaje pomocy w sektorach <text:s/></text:span><text:span text:style-name="T69"><text:line-break/></text:span><text:span text:style-name="T70"><text:s text:c="4"/>rolnym i leśnym oraz na obszarach wiejskich za zgodne z rynkiem wewnętrznym w <text:s/></text:span><text:span text:style-name="T71"><text:line-break/></text:span><text:span text:style-name="T72"><text:s text:c="4"/>zastosowaniu art. 107 i 108 Tr</text:span><text:span text:style-name="T73">aktatu o funkcjonowaniu Unii Europejskiej (Dz. Urz. UE L<text:s/></text:span><text:span text:style-name="T74"><text:line-break/></text:span><text:span text:style-name="T75"><text:s text:c="4"/>193 z 01.07.2014, str. 1)</text:span><text:span text:style-name="T76"><text:note text:note-class="footnote" text:id="_ftn0"><text:note-citation text:label="1">1</text:note-citation><text:note-body><text:p text:style-name="Footnote"><text:span text:style-name="T77">Należy zaznaczyć właściwą pozycję znakiem X</text:span></text:p></text:note-body></text:note></text:span><text:span text:style-name="T78">:</text:span></text:p>
            <text:p text:style-name="P79"><text:span text:style-name="T80"><draw:custom-shape svg:x="-0.00417in" svg:y="0.00278in" svg:width="0.18056in" svg:height="0.1875in" draw:z-index="251676672" draw:id="id6" draw:style-name="a6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81"><text:s text:c="5"/>mikro przedsiębiorca</text:span></text:p>
            <text:p text:style-name="P82"><text:span text:style-name="T83"><draw:custom-shape svg:x="-0.00417in" svg:y="0.00278in" svg:width="0.18056in" svg:height="0.1875in" draw:z-index="251678720" draw:id="id7" draw:style-name="a7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84"><text:s text:c="5"/>mały przedsiębiorca</text:span></text:p>
            <text:p text:style-name="P85"><text:span text:style-name="T86"><draw:custom-shape svg:x="-0.00417in" svg:y="0.00278in" svg:width="0.18056in" svg:height="0.1875in" draw:z-index="251680768" draw:id="id8" draw:style-name="a8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87"><text:s text:c="5"/>średni przedsiębiorca</text:span></text:p>
            <text:p text:style-name="P88"><text:span text:style-name="T89"><draw:custom-shape svg:x="-0.00417in" svg:y="0.00347in" svg:width="0.18056in" svg:height="0.1875in" draw:z-index="251682816" draw:id="id9" draw:style-name="a9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90"><text:s text:c="5"/>inny przedsiębiorca</text:span></text:p>
            <text:p text:style-name="P91"/>
            <text:p text:style-name="P92"><text:span text:style-name="T93">3. Klasa dzia</text:span><text:span text:style-name="T94">łalności, w związku z która beneficjent ubiega się o pomoc, określona zgodnie z rozporządzeniem Rady Ministrów z dnia 24 grudnia 2007r. w sprawie Polskiej Klasyfikacji Działalności (PKD) (Dz. U. z 2007r. poz. 1885, z późn. zm.)</text:span><text:span text:style-name="T95"><text:note text:note-class="footnote" text:id="_ftn1"><text:note-citation text:label="2">2</text:note-citation><text:note-body><text:p text:style-name="Footnote"><text:span text:style-name="T96">Podaje się klasę działalno</text:span><text:span text:style-name="T97">ści, w związku z którą podmiot ubiega się o pomoc de minimis. Jeżeli brak jest możliwości ustalenia jednej takiej działalności, podaje się klasę PKD tej działalności, która generuje największy przychód</text:span></text:p></text:note-body></text:note></text:span><text:span text:style-name="T98">:</text:span></text:p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P116"/>
            <table:table table:style-name="Table117">
              <table:table-columns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Data</text:p>
                </table:table-cell>
                <table:table-cell table:style-name="TableCell123">
                  <text:p text:style-name="P124">Podpis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><text:tab/></text:p>
                </table:table-cell>
              </table:table-row>
            </table:table>
            <text:p text:style-name="P130"/>
            <text:soft-page-break/>
            <text:p text:style-name="P131">Pouczenie:</text:p>
            <text:p text:style-name="P132">Art. 56. § 1.<text:s/>Podatnik, który składając organowi podatkowemu, innemu uprawnionemu organowi lub płatnikowi<text:s/><text:line-break/>deklarację lub oświadczenie, podaje nieprawdę lub zataja prawdę albo nie dopełnia obowiązku zawiadomienia <text:s text:c="13"/>o zmianie objętych nimi danych, przez co naraża podatek na uszczuplenie, podlega karze grzywny do 720 stawek dziennych albo karze pozbawienia wolności, albo obu tym karom łącznie.</text:p>
            <text:p text:style-name="P133">§ 2. Jeżeli kwota podatku narażonego na uszczuplenie jest małej wartości, sprawca czynu zabronionego określonego<text:s/><text:line-break/>w §1 podlega karze grzywny do 720 stawek dziennych.</text:p>
            <text:p text:style-name="P134">§ 3. Jeżeli kwota podatku narażonego na uszczuplenie nie przekracza ustawowego progu, sprawca czynu zabronionego określonego w § 1 podlega karze grzywny za wykroczenie skarbowe.</text:p>
            <text:p text:style-name="P135">§ 4. Karze określonej w § 3 podlega także ten podatnik, który mimo ujawnienia przedmiotu lub podstawy opodatkowania nie składa w terminie organowi podatkowemu lub płatnikowi deklaracji lub oświadczenia lub wbrew obowiązkowi nie<text:line-break/>składa ich za pomocą środków komunikacji elektronicznej.</text:p>
          </table:table-cell>
        </table:table-row>
      </table:table>
      <text:p text:style-name="P136"/>
      <text:p text:style-name="P137">Lista klas PKD:</text:p>
      <text:p text:style-name="P138"/>
      <text:p text:style-name="P139"><text:span text:style-name="T140"><text:s/>01.1 Uprawy rolne inne ni</text:span><text:span text:style-name="T141">ż<text:s/></text:span><text:span text:style-name="T142">wieloletnie</text:span></text:p>
      <text:p text:style-name="P143"><text:span text:style-name="T144"><text:s/>01.11.Z Uprawa zbó</text:span><text:span text:style-name="T145">ż</text:span><text:span text:style-name="T146">, ro</text:span><text:span text:style-name="T147">ś</text:span><text:span text:style-name="T148">lin str</text:span><text:span text:style-name="T149">ą</text:span><text:span text:style-name="T150">czkowych i ro</text:span><text:span text:style-name="T151">ś</text:span><text:span text:style-name="T152">lin oleistych na nasiona, z wy</text:span><text:span text:style-name="T153">łą</text:span><text:span text:style-name="T154">czeniem ry</text:span><text:span text:style-name="T155">ż</text:span><text:span text:style-name="T156">u</text:span></text:p>
      <text:p text:style-name="P157"><text:span text:style-name="T158"><text:s/>01.12.Z Uprawa ry</text:span><text:span text:style-name="T159">ż</text:span><text:span text:style-name="T160">u</text:span></text:p>
      <text:p text:style-name="P161"><text:span text:style-name="T162"><text:s/>01.13.Z Uprawa warzyw, w</text:span><text:span text:style-name="T163">łą</text:span><text:span text:style-name="T164">czaj</text:span><text:span text:style-name="T165">ą</text:span><text:span text:style-name="T166">c melony oraz uprawa ro</text:span><text:span text:style-name="T167">ś</text:span><text:span text:style-name="T168">lin korzeniowych i ro</text:span><text:span text:style-name="T169">ś</text:span><text:span text:style-name="T170">lin<text:s/></text:span><text:span text:style-name="T171">bulwiastych</text:span></text:p>
      <text:p text:style-name="P172"><text:s/>01.14.Z Uprawa trzciny cukrowej</text:p>
      <text:p text:style-name="P173"><text:s/>01.15.Z Uprawa tytoniu</text:p>
      <text:p text:style-name="P174"><text:span text:style-name="T175"><text:s/>01.16.Z Uprawa ro</text:span><text:span text:style-name="T176">ś</text:span><text:span text:style-name="T177">lin w</text:span><text:span text:style-name="T178">ł</text:span><text:span text:style-name="T179">óknistych</text:span></text:p>
      <text:p text:style-name="P180"><text:span text:style-name="T181"><text:s/>01.19.Z Pozosta</text:span><text:span text:style-name="T182">ł</text:span><text:span text:style-name="T183">e uprawy rolne inne ni</text:span><text:span text:style-name="T184">ż<text:s/></text:span><text:span text:style-name="T185">wieloletnie</text:span></text:p>
      <text:p text:style-name="P186"><text:span text:style-name="T187"><text:s/></text:span><text:span text:style-name="T188">01.2 Uprawa ro</text:span><text:span text:style-name="T189">ś</text:span><text:span text:style-name="T190">lin wieloletnich</text:span></text:p>
      <text:p text:style-name="P191"><text:s/>01.21.Z Uprawa winogron</text:p>
      <text:p text:style-name="P192"><text:s/>01.22.Z Uprawa drzew i krzewów owocowych<text:s/>tropikalnych i podzwrotnikowych</text:p>
      <text:p text:style-name="P193"><text:s/>01.23.Z Uprawa drzew i krzewów owocowych cytrusowych</text:p>
      <text:p text:style-name="P194"><text:s/>01.24.Z Uprawa drzew i krzewów owocowych ziarnkowych i pestkowych</text:p>
      <text:p text:style-name="P195"><text:span text:style-name="T196"><text:s/>01.25.Z Uprawa pozosta</text:span><text:span text:style-name="T197">ł</text:span><text:span text:style-name="T198">ych drzew i krzewów owocowych oraz orzechów</text:span></text:p>
      <text:p text:style-name="P199"><text:s/>01.26.Z Uprawa drzew oleistych</text:p>
      <text:p text:style-name="P200"><text:span text:style-name="T201"><text:s/>0</text:span><text:span text:style-name="T202">1.27.Z Uprawa ro</text:span><text:span text:style-name="T203">ś</text:span><text:span text:style-name="T204">lin wykorzystywanych do produkcji napojów</text:span></text:p>
      <text:p text:style-name="P205"><text:span text:style-name="T206"><text:s/>01.28.Z Uprawa ro</text:span><text:span text:style-name="T207">ś</text:span><text:span text:style-name="T208">lin przyprawowych i aromatycznych oraz ro</text:span><text:span text:style-name="T209">ś</text:span><text:span text:style-name="T210">lin wykorzystywanych do produkcji leków i wyrobów farmaceutycznych</text:span></text:p>
      <text:p text:style-name="P211"><text:span text:style-name="T212"><text:s/>01.29.Z Uprawa pozosta</text:span><text:span text:style-name="T213">ł</text:span><text:span text:style-name="T214">ych ro</text:span><text:span text:style-name="T215">ś</text:span><text:span text:style-name="T216">lin wieloletnich</text:span></text:p>
      <text:p text:style-name="P217"><text:span text:style-name="T218"><text:s/>01.3.Z Rozmna</text:span><text:span text:style-name="T219">ż</text:span><text:span text:style-name="T220">anie<text:s/></text:span><text:span text:style-name="T221">ro</text:span><text:span text:style-name="T222">ś</text:span><text:span text:style-name="T223">lin</text:span></text:p>
      <text:p text:style-name="P224"><text:span text:style-name="T225"><text:s/>01.4 Chów i hodowla zwierz</text:span><text:span text:style-name="T226">ą</text:span><text:span text:style-name="T227">t</text:span></text:p>
      <text:p text:style-name="P228"><text:span text:style-name="T229"><text:s/>01.41.Z Chów i hodowla byd</text:span><text:span text:style-name="T230">ł</text:span><text:span text:style-name="T231">a mlecznego</text:span></text:p>
      <text:p text:style-name="P232"><text:span text:style-name="T233"><text:s/>01.42.Z Chów i hodowla pozosta</text:span><text:span text:style-name="T234">ł</text:span><text:span text:style-name="T235">ego byd</text:span><text:span text:style-name="T236">ł</text:span><text:span text:style-name="T237">a i bawo</text:span><text:span text:style-name="T238">ł</text:span><text:span text:style-name="T239">ów</text:span></text:p>
      <text:p text:style-name="P240"><text:span text:style-name="T241"><text:s/>01.43.Z Chów i hodowla koni i pozosta</text:span><text:span text:style-name="T242">ł</text:span><text:span text:style-name="T243">ych zwierz</text:span><text:span text:style-name="T244">ą</text:span><text:span text:style-name="T245">t koniowatych</text:span></text:p>
      <text:p text:style-name="P246"><text:span text:style-name="T247"><text:s/>01.44.Z Chów i hodowla wielb</text:span><text:span text:style-name="T248">łą</text:span><text:span text:style-name="T249">dów i zwierz</text:span><text:span text:style-name="T250">ą</text:span><text:span text:style-name="T251">t wielb</text:span><text:span text:style-name="T252">łą</text:span><text:span text:style-name="T253">dowatych</text:span></text:p>
      <text:p text:style-name="P254"><text:s/>01.45.Z Chów i hodowla owiec i kóz</text:p>
      <text:p text:style-name="P255"><text:span text:style-name="T256"><text:s/>01.46.Z Chów i hodowla<text:s/></text:span><text:span text:style-name="T257">ś</text:span><text:span text:style-name="T258">wi</text:span><text:span text:style-name="T259">ń</text:span></text:p>
      <text:p text:style-name="P260"><text:s/>01.47.Z Chów i hodowla drobiu</text:p>
      <text:p text:style-name="P261"><text:span text:style-name="T262"><text:s/>01.49.Z Chów i hodowla pozosta</text:span><text:span text:style-name="T263">ł</text:span><text:span text:style-name="T264">ych zwierz</text:span><text:span text:style-name="T265">ą</text:span><text:span text:style-name="T266">t</text:span></text:p>
      <text:p text:style-name="P267"><text:span text:style-name="T268"><text:s/></text:span><text:span text:style-name="T269">01.50.Z Uprawy rolne po</text:span><text:span text:style-name="T270">łą</text:span><text:span text:style-name="T271">czone z chowem i hodowl</text:span><text:span text:style-name="T272">ą<text:s/></text:span><text:span text:style-name="T273">zwierz</text:span><text:span text:style-name="T274">ą</text:span><text:span text:style-name="T275">t (dzia</text:span><text:span text:style-name="T276">ł</text:span><text:span text:style-name="T277">alno</text:span><text:span text:style-name="T278">ść<text:s/></text:span><text:span text:style-name="T279">mieszana)</text:span></text:p>
      <text:p text:style-name="P280"><text:span text:style-name="T281"><text:s/>01.6 Dzia</text:span><text:span text:style-name="T282">ł</text:span><text:span text:style-name="T283">alno</text:span><text:span text:style-name="T284">ść<text:s/></text:span><text:span text:style-name="T285">us</text:span><text:span text:style-name="T286">ł</text:span><text:span text:style-name="T287">ugowa<text:s/></text:span><text:span text:style-name="T288">wspomagaj</text:span><text:span text:style-name="T289">ą</text:span><text:span text:style-name="T290">ca rolnictwo i nast</text:span><text:span text:style-name="T291">ę</text:span><text:span text:style-name="T292">puj</text:span><text:span text:style-name="T293">ą</text:span><text:span text:style-name="T294">ca po zbiorach</text:span></text:p>
      <text:p text:style-name="P295"><text:span text:style-name="T296"><text:s/>01.61.Z Dzia</text:span><text:span text:style-name="T297">ł</text:span><text:span text:style-name="T298">alno</text:span><text:span text:style-name="T299">ść<text:s/></text:span><text:span text:style-name="T300">us</text:span><text:span text:style-name="T301">ł</text:span><text:span text:style-name="T302">ugowa wspomagaj</text:span><text:span text:style-name="T303">ą</text:span><text:span text:style-name="T304">ca produkcj</text:span><text:span text:style-name="T305">ę<text:s/></text:span><text:span text:style-name="T306">ro</text:span><text:span text:style-name="T307">ś</text:span><text:span text:style-name="T308">linn</text:span><text:span text:style-name="T309">ą</text:span></text:p>
      <text:p text:style-name="P310"><text:span text:style-name="T311"><text:s/>01.62.Z Dzia</text:span><text:span text:style-name="T312">ł</text:span><text:span text:style-name="T313">alno</text:span><text:span text:style-name="T314">ść<text:s/></text:span><text:span text:style-name="T315">us</text:span><text:span text:style-name="T316">ł</text:span><text:span text:style-name="T317">ugowa wspomagaj</text:span><text:span text:style-name="T318">ą</text:span><text:span text:style-name="T319">ca chów i hodowl</text:span><text:span text:style-name="T320">ę<text:s/></text:span><text:span text:style-name="T321">zwierz</text:span><text:span text:style-name="T322">ą</text:span><text:span text:style-name="T323">t gospodarskich</text:span></text:p>
      <text:p text:style-name="P324"><text:span text:style-name="T325"><text:s/>01.63.Z Dzia</text:span><text:span text:style-name="T326">ł</text:span><text:span text:style-name="T327">alno</text:span><text:span text:style-name="T328">ść<text:s/></text:span><text:span text:style-name="T329">us</text:span><text:span text:style-name="T330">ł</text:span><text:span text:style-name="T331">ugowa nast</text:span><text:span text:style-name="T332">ę</text:span><text:span text:style-name="T333">puj</text:span><text:span text:style-name="T334">ą</text:span><text:span text:style-name="T335">ca po zbiorach</text:span></text:p>
      <text:p text:style-name="P336"><text:s/>01.64.Z <text:s/>Obróbka nasion dla celów rozmnażania roślin</text:p>
      <text:p text:style-name="P337"><text:span text:style-name="T338">Wyrażam zgodę, aby moje dane osobowe w zakresie obejmującym: numer telefonu, były przetwarzane przez Urząd Gminy Kościerzyna w celu poinformowania o ewentualnych brakach formalnych do złożonego wniosku. Zgoda moż</text:span><text:span text:style-name="T339">e być w każdym momencie wycofana poprzez pisemny wniosek</text:span><text:span text:style-name="T3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style:font-name-complex="Times New Roman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5" style:display-name="ListLabel 5" style:family="text">
      <style:text-properties style:font-name-complex="Symbol" fo:font-size="8pt" style:font-size-asian="8pt"/>
    </style:style>
    <style:style style:name="ListLabel6" style:display-name="ListLabel 6" style:family="text">
      <style:text-properties style:font-name-complex="Courier New" fo:font-size="8pt" style:font-size-asian="8pt"/>
    </style:style>
    <style:style style:name="ListLabel7" style:display-name="ListLabel 7" style:family="text">
      <style:text-properties style:font-name-complex="Wingdings" fo:font-size="8pt" style:font-size-asian="8pt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291in" fo:margin-left="0.7875in" fo:margin-bottom="1.3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. Gostkowski Michał</meta:initial-creator>
    <dc:creator>MH. Helta Monika</dc:creator>
    <meta:creation-date>2017-07-20T13:24:00Z</meta:creation-date>
    <dc:date>2019-08-05T11:15:00Z</dc:date>
    <meta:print-date>2019-08-05T11:15:00Z</meta:print-date>
    <meta:template xlink:href="Normal" xlink:type="simple"/>
    <meta:editing-cycles>11</meta:editing-cycles>
    <meta:editing-duration>PT76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0" meta:word-count="723" meta:character-count="5051" meta:row-count="36" meta:non-whitespace-character-count="4338"/>
  </office:meta>
</office:document-meta>
</file>